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ntheffing Winkeltijdenwet Leeuwerikplein 27, 1444 H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4 besloten de ontheffing van de Winkeltijdenwet voor verruiming van de openingstijden op Hemelvaartsdag 9 mei 2024 voor Leeuwerikplein 27, 1444 HX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Winkeltijden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646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6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6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90</meta:user-defined>
    <meta:user-defined meta:name="DCTERMS.abstract">Betreft:  besluit op locatie Leeuwerikplein 27, 1444HX Purmerend</meta:user-defined>
    <dc:language>nl</dc:language>
    <meta:user-defined meta:name="OVERHEIDop.locatietype/OVERHEIDop.gebiedsmarkering">Punt</meta:user-defined>
    <meta:user-defined meta:name="DC.title">Toestemming ontheffing Winkeltijdenwet Leeuwerikplein 27, 1444 HX Purmerend</meta:user-defined>
    <meta:user-defined meta:name="OVERHEIDop.datumEindeReactietermijn">2024-04-25</meta:user-defined>
    <meta:user-defined meta:name="OVERHEIDop.terinzageleggingBG">https://jeleefomgeving.nl/inzien/001801582/0bc9d440-e07d-11ee-a331-00505601200c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468</meta:user-defined>
    <meta:user-defined meta:name="OVERHEIDop.GmbID/DC.identifier">gmb-2024-116468</meta:user-defined>
    <meta:user-defined meta:name="OVERHEIDop.versieInformatie"/>
  </office:meta>
</office:document-meta>
</file>