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 schaftkeet, een mobiele kraan/hoogwerker en een toilet, Venuslaan t.h.v. nummer 79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136 </text:p>
            <text:p text:style-name="common-al"> Omschrijving: plaatsen van een  schaftkeet, een mobiele kraan/hoogwerker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t.h.v. nummer 791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2-03-2024 </text:p>
            <text:p text:style-name="common-al"> Heeft u direct belang bij deze beslissing? Dan kunt u binnen zes weken, na 12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46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6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6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136</meta:user-defined>
    <meta:user-defined meta:name="DCTERMS.abstract">plaatsen van een  schaftkeet, een mobiele kraan/hoogwerker en een toilet</meta:user-defined>
    <dc:language>nl</dc:language>
    <meta:user-defined meta:name="OVERHEIDop.locatietype/OVERHEIDop.gebiedsmarkering">Punt</meta:user-defined>
    <meta:user-defined meta:name="DC.title">Besluit op aanvraag: plaatsen van een  schaftkeet, een mobiele kraan/hoogwerker en een toilet, Venuslaan t.h.v. nummer 791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67</meta:user-defined>
    <meta:user-defined meta:name="OVERHEIDop.GmbID/DC.identifier">gmb-2024-116467</meta:user-defined>
    <meta:user-defined meta:name="OVERHEIDop.versieInformatie"/>
  </office:meta>
</office:document-meta>
</file>