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4-1">
      <text:list-level-style-bullet text:bullet-char="“" text:level="1">
        <style:list-level-properties text:min-label-width="10mm"/>
      </text:list-level-style-bullet>
    </text:list-style>
    <text:list-style style:name="id1-3-2-2-1-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4-1">
      <text:list-level-style-bullet text:bullet-char="“" text:level="1">
        <style:list-level-properties text:min-label-width="10mm"/>
      </text:list-level-style-bullet>
    </text:list-style>
    <text:list-style style:name="id1-3-2-2-1-4-18-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19-3-1-1">
      <style:table-column-properties/>
    </style:style>
    <style:style style:family="table-column" style:parent-style-name="colspec" style:name="id1-3-2-2-1-4-19-3-1-2">
      <style:table-column-properties/>
    </style:style>
  </office:automatic-styles>
  <office:body>
    <office:text>
      <text:p text:style-name="new_page_staatscourant"/>
      <text:p text:style-name="single-kop-titel">Wijziging van het Aanwijzingsbesluit parkeren Doesburg 2017</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Gelet op het feit dat:</text:p>
            <text:list text:style-name="id1-3-2-1-1-4">
              <text:list-item text:style-override="id1-3-2-1-1-4-1">
                <text:number>-</text:number>
                <text:p text:style-name="al">de Parkeerverordening Doesburg 2024 in werking is getreden op 1 januari 2024:</text:p>
              </text:list-item>
              <text:list-item text:style-override="id1-3-2-1-1-4-2">
                <text:number>-</text:number>
                <text:p text:style-name="al">vastgesteld is dat het Aanwijzingsbesluit parkeren Doesburg 2017 niet aangepast is naar aanleiding van de inwerkingtreding van de Parkeerverordening Doesburg 2024;</text:p>
              </text:list-item>
              <text:list-item text:style-override="id1-3-2-1-1-4-3">
                <text:number>-</text:number>
                <text:p text:style-name="al">vastgesteld is dat het Aanwijzingsbesluit parkeren Doesburg 2017 verwijst naar de Pareerverordening Doesburg 2017, welke inmiddels vervallen is;</text:p>
              </text:list-item>
              <text:list-item text:style-override="id1-3-2-1-1-4-4">
                <text:number>-</text:number>
                <text:p text:style-name="al">vastgesteld is dat het Aanwijzingsbesluit parkeren Doesburg 2017 verwijst naar de Verordening op de heffing en de invordering parkeerbelastingen 2017, welke inmiddels vervallen is,</text:p>
              </text:list-item>
            </text:list>
            <text:p text:style-name="al">Overwegende dat het hierom noodzakelijk is om het Aanwijzingsbesluit parkeren Doesburg 2017 aan te passen,</text:p>
            <text:p text:style-name="al"/>
            <text:p text:style-name="al">B E S L U I T:</text:p>
            <text:p text:style-name="al"/>
            <text:p text:style-name="al">vast te stellen het besluit tot wijziging van het Aanwijzingsbesluit parkeren Doesbu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parkeren Doesburg 2017 wordt als volgt gewijzigd:</text:p>
            <text:p text:style-name="al"/>
            <text:list text:style-name="id1-3-2-2-1-4">
              <text:list-item text:style-override="id1-3-2-2-1-4-1">
                <text:number>A.</text:number>
                <text:p text:style-name="al">De titel van het Aanwijzingsbesluit parkeren Doesburg 2017 komt te luiden als volgt:</text:p>
              </text:list-item>
              <text:list-item text:style-override="id1-3-2-2-1-4-2">
                <text:number/>
                <text:p text:style-name="al">“Aanwijzingsbesluit parkeren Doesburg 2024”</text:p>
              </text:list-item>
              <text:list-item text:style-override="id1-3-2-2-1-4-3">
                <text:number>B.</text:number>
                <text:p text:style-name="al">De tekst in de aanhef van het Aanwijzingsbesluit parkeren Doesburg 2017:</text:p>
              </text:list-item>
              <text:list-item text:style-override="id1-3-2-2-1-4-4">
                <text:number/>
                <text:p text:style-name="al">“Aanwijzingsbesluit parkeren Doesburg 2017”</text:p>
              </text:list-item>
              <text:list-item text:style-override="id1-3-2-2-1-4-5">
                <text:number/>
                <text:p text:style-name="al"/>
              </text:list-item>
              <text:list-item text:style-override="id1-3-2-2-1-4-6">
                <text:number/>
                <text:p text:style-name="al">komt te luiden als volgt:</text:p>
              </text:list-item>
              <text:list-item text:style-override="id1-3-2-2-1-4-7">
                <text:number/>
                <text:p text:style-name="al"/>
              </text:list-item>
              <text:list-item text:style-override="id1-3-2-2-1-4-8">
                <text:number/>
                <text:p text:style-name="al">“Aanwijzingsbesluit parkeren Doesburg 2024”</text:p>
              </text:list-item>
              <text:list-item text:style-override="id1-3-2-2-1-4-9">
                <text:number>C.</text:number>
                <text:p text:style-name="al">De tekst in de aanhef van het Aanwijzingsbesluit parkeren Doesburg 2017:</text:p>
              </text:list-item>
              <text:list-item text:style-override="id1-3-2-2-1-4-10">
                <text:number/>
                <text:p text:style-name="al">“gelet op artikel 225 van de Gemeentewet, de Parkeerverordening Doesburg 2017 en de Verordening parkeerbelastingen Doesburg 2017; “</text:p>
              </text:list-item>
              <text:list-item text:style-override="id1-3-2-2-1-4-11">
                <text:number/>
                <text:p text:style-name="al"/>
              </text:list-item>
              <text:list-item text:style-override="id1-3-2-2-1-4-12">
                <text:number/>
                <text:p text:style-name="al">komt te luiden als volgt:</text:p>
              </text:list-item>
              <text:list-item text:style-override="id1-3-2-2-1-4-13">
                <text:number/>
                <text:p text:style-name="al"/>
              </text:list-item>
              <text:list-item text:style-override="id1-3-2-2-1-4-14">
                <text:number/>
                <text:p text:style-name="al">“gelet op artikel 225 van de Gemeentewet, de Parkeerverordening Doesburg 2024 en de Verordening parkeerbelastingen Doesburg 2024; “</text:p>
              </text:list-item>
              <text:list-item text:style-override="id1-3-2-2-1-4-15">
                <text:number>D.</text:number>
                <text:p text:style-name="al">De tekst in artikel 1 (Aanwijzingsplaatsen):</text:p>
                <text:list text:style-name="id1-3-2-2-1-4-15-3">
                  <text:list-item text:style-override="id1-3-2-2-1-4-15-3-1">
                    <text:number>“a.</text:number>
                    <text:p text:style-name="al">Aan te wijzen de locaties, waarop tegen betaling van belasting als bedoeld in <text:a xlink:href="https://lokaleregelgeving.overheid.nl/CVDR432014/1" xlink:type="simple"/>artikel 2, onderdeel a) en c), van de verordening parkeerbelastingen mag worden geparkeerd zoals vermeld in de bij dit besluit behorende tabel 1 ‘Locaties betaald parkeren’.</text:p>
                  </text:list-item>
                  <text:list-item text:style-override="id1-3-2-2-1-4-15-3-2">
                    <text:number>b.</text:number>
                    <text:p text:style-name="al">Aan te wijzen de locaties, waarop tegen betaling van belasting als bedoeld in artikel 2, onderdelen 1 en 2, van de verordening parkeerbelastingen mag worden geparkeerd zoals vermeld in de bij dit besluit behorende tabel 2 ‘Locaties waar betaald parkeren geldt én met een vergunning mag worden geparkeerd’.</text:p>
                  </text:list-item>
                  <text:list-item text:style-override="id1-3-2-2-1-4-15-3-3">
                    <text:number>c.</text:number>
                    <text:p text:style-name="al">Aan te wijzen de locaties, waar uitsluitend met een vergunning als bedoeld in artikel 2 van de Parkeerverordening 2017 en artikel 2, lid 2 van de Verordening Parkeerbelastingen 2017 en met een dagkaart en ter plaatse aangeduid met <text:a xlink:href="https://wetten.overheid.nl/1.0:v:BWBR0004825" xlink:type="simple"/>(zone)bord E9 van bijlage 1 van het Reglement verkeersregels en verkeerstekens 1990 , met onderbord ‘dagkaart toegestaan’ mag worden geparkeerd zoals vermeld in de bij dit besluit behorende tabel 3 ‘Locaties waar alleen met een dagkaart of een vergunning geparkeerd mag worden’.”</text:p>
                  </text:list-item>
                </text:list>
              </text:list-item>
              <text:list-item text:style-override="id1-3-2-2-1-4-16">
                <text:number/>
                <text:p text:style-name="al">komt te luiden als volgt:</text:p>
                <text:p text:style-name="al"/>
                <text:list text:style-name="id1-3-2-2-1-4-16-4">
                  <text:list-item text:style-override="id1-3-2-2-1-4-16-4-1">
                    <text:number>“a.</text:number>
                    <text:p text:style-name="al">Aan te wijzen de locaties, waarop tegen betaling van belasting als bedoeld in <text:a xlink:href="https://lokaleregelgeving.overheid.nl/CVDR432014/1" xlink:type="simple"/>artikel 2, onderdeel a), van de Verordening parkeerbelastingen Doesburg 2024 mag worden geparkeerd zoals vermeld in de bij dit besluit behorende tabel 1 ‘Locaties betaald parkeren’.</text:p>
                  </text:list-item>
                  <text:list-item text:style-override="id1-3-2-2-1-4-16-4-2">
                    <text:number>b.</text:number>
                    <text:p text:style-name="al">Aan te wijzen de locaties, waarop tegen betaling van belasting als bedoeld in artikel 2, onderdelen a en b, van de Verordening parkeerbelastingen Doesburg 2024 mag worden geparkeerd zoals vermeld in de bij dit besluit behorende tabel 2 ‘Locaties waar betaald parkeren geldt én met een vergunning mag worden geparkeerd’</text:p>
                  </text:list-item>
                  <text:list-item text:style-override="id1-3-2-2-1-4-16-4-3">
                    <text:number>c.</text:number>
                    <text:p text:style-name="al">Aan te wijzen de locaties, waar uitsluitend met een vergunning als bedoeld in artikel 2 van de Parkeerverordening 2024 en artikel 2, lid c van de Verordening parkeerbelastingen Doesburg 2024 en met een dagkaart en ter plaatse aangeduid met (zone)bord E9 van bijlage 1 van het Reglement verkeersregels en verkeerstekens 1990 , met onderbord ‘dagkaart toegestaan’ mag worden geparkeerd zoals vermeld in de bij dit besluit behorende tabel 3 ‘Locaties waar alleen met een dagkaart of een vergunning geparkeerd mag worden’.”</text:p>
                  </text:list-item>
                </text:list>
              </text:list-item>
              <text:list-item text:style-override="id1-3-2-2-1-4-17">
                <text:number>E.</text:number>
                <text:p text:style-name="al">De tekst van artikel 4 (Wijze van betaling), onderdelen a en f: </text:p>
                <text:list text:style-name="id1-3-2-2-1-4-17-3">
                  <text:list-item text:style-override="id1-3-2-2-1-4-17-3-1">
                    <text:number>“a.</text:number>
                    <text:p text:style-name="al">De betaling van parkeerbelasting als bedoeld in <text:a xlink:href="https://lokaleregelgeving.overheid.nl/CVDR432014/1" xlink:type="simple"/>artikel 2, onderdeel 1, van de verordening parkeerbelastingen vindt plaats door het in werking stellen van de op de parkeerlocaties geplaatste parkeerautomaten.</text:p>
                  </text:list-item>
                  <text:list-item text:style-override="id1-3-2-2-1-4-17-3-2">
                    <text:number>f.</text:number>
                    <text:p text:style-name="al">Betaling van de dagkaart als bedoeld in artikel 2, onderdeel 1 van de Verordening Parkeerbelastingen 2017 kan geschieden door het tijdens openingstijden aanschaffen van een dagkaart betaald parkeren bij de balie van het Stadhuis, Philippus Gastelaarsstraat 2 te Doesburg. De aldus gekochte dagkaart dient op een van buitenaf duidelijk leesbare plaats achter de voorruit van het motorvoertuig te worden geplaatst.”</text:p>
                  </text:list-item>
                </text:list>
              </text:list-item>
              <text:list-item text:style-override="id1-3-2-2-1-4-18">
                <text:number/>
                <text:p text:style-name="al">komt te luiden als volgt:</text:p>
                <text:p text:style-name="al"/>
                <text:list text:style-name="id1-3-2-2-1-4-18-4">
                  <text:list-item text:style-override="id1-3-2-2-1-4-18-4-1">
                    <text:number>“a.</text:number>
                    <text:p text:style-name="al">De betaling van parkeerbelasting als bedoeld in <text:a xlink:href="https://lokaleregelgeving.overheid.nl/CVDR432014/1" xlink:type="simple"/>artikel 2, onderdeel a) , van de Verordening parkeerbelastingen<text:a xlink:href="https://lokaleregelgeving.overheid.nl/CVDR432014/1" xlink:type="simple"/> Doesburg 2024 vindt plaats door het in werking stellen van de op de parkeerlocaties geplaatste parkeerautomaten.</text:p>
                  </text:list-item>
                  <text:list-item text:style-override="id1-3-2-2-1-4-18-4-2">
                    <text:number>f.</text:number>
                    <text:p text:style-name="al">Betaling van de dagkaart als bedoeld in artikel 2, onderdeel c) van de Verordening parkeerbelastingen Doesburg 2024 kan geschieden door het tijdens openingstijden aanschaffen van een dagkaart betaald parkeren bij de balie van het Stadhuis, te Doesburg of via een automaat. De aldus gekochte dagkaart dient op een van buitenaf duidelijk leesbare plaats achter de voorruit van het motorvoertuig te worden geplaatst.”</text:p>
                  </text:list-item>
                </text:list>
              </text:list-item>
              <text:list-item text:style-override="id1-3-2-2-1-4-19">
                <text:number>F.</text:number>
                <text:p text:style-name="al">Aan tabel 3 wordt toegevoegd:</text:p>
                <text:p><draw:frame draw:style-name="lidiv"><draw:text-box ofo:max-width="15.3cm" ofo:min-height="1cm" ofo:min-width="5cm"><text:section text:name="table_id1-3-2-2-1-4-19-3" text:style-name="table"><text:p text:style-name="table_top"/>
                <table:table table:style-name="tgroup">
                  <table:table-column table:style-name="id1-3-2-2-1-4-19-3-1-1"/>
                  <table:table-column table:style-name="id1-3-2-2-1-4-19-3-1-2"/>
                  
                    <table:table-row table:style-name="row">
                      <table:table-cell table:style-name="entry" table:number-rows-spanned="1" table:number-columns-spanned="1">
                        <text:p text:style-name="table_al">Kostersteeg </text:p>
                      </table:table-cell>
                      <table:table-cell table:style-name="entry" table:number-rows-spanned="1" table:number-columns-spanned="1">
                        <text:p text:style-name="table_al">gehele straa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 van dit besluit en werkt terug tot en met 1 januari 2024.</text:p>
            <text:p text:style-name="al"/>
            <text:p text:style-name="al">
            <text:span text:style-name="nadrukvet">Bezwaar</text:span>
          </text:p>
            <text:p text:style-name="al">Bent u het niet eens met dit besluit? Maak dan binnen zes weken na de dag waarop dit besluit bekend is gemaakt (dit is de datum die op deze brief staat) bezwaar. Dit kan digitaal óf per brief. Digitaal bezwaar maken doet u met uw DigiD via onze website: <text:a xlink:href="http://www.doesburg.nl/bezwaar-maken" xlink:type="simple"><text:span text:style-name="nadrukondlijn">www.doesburg.nl/bezwaar-maken</text:span></text:a>. </text:p>
            <text:p text:style-name="al">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7 februari 2024</text:span></text:p>
          </text:section>
          <text:section text:name="ondertekening_id1-3-2-3-2">
            <text:p><text:span text:style-name="functie"/></text:p>
            <text:p><text:span text:style-name="functie">de gemeentesecretaris,</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64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Verkeer | Organisatie en beleid</meta:user-defined>
    <meta:user-defined meta:name="DC.source">Gemeentewet, art. 225]|[1.0:v:BWBR0005416&amp;artikel=225</meta:user-defined>
    <meta:user-defined meta:name="DC.source">Parkeerverordening Doesburg 2017, art. 2]|[1.1:CVDR432841_1</meta:user-defined>
    <meta:user-defined meta:name="DC.source">Verordening parkeerbelastingen Doesburg 2017, art. 10]|[1.1:CVDR432014_1</meta:user-defined>
    <meta:user-defined meta:name="DCTERMS.alternative">Aanwijzingsbesluit parkeren Doesburg 2017</meta:user-defined>
    <dc:language>nl</dc:language>
    <meta:user-defined meta:name="OVERHEIDop.locatietype/OVERHEIDop.gebiedsmarkering">Gemeente</meta:user-defined>
    <meta:user-defined meta:name="DC.title">Aanwijzingsbesluit parkeren Doesburg 2024</meta:user-defined>
    <meta:user-defined meta:name="DCTERMS.W3CDTF/DCTERMS.available">2024-03-14</meta:user-defined>
    <meta:user-defined meta:name="DCTERMS.W3CDTF/OVERHEIDop.jaargang">2024</meta:user-defined>
    <meta:user-defined meta:name="OVERHEIDop.publicationIssue">116461</meta:user-defined>
    <meta:user-defined meta:name="OVERHEIDop.betreftRegeling">CVDR439668_3</meta:user-defined>
    <meta:user-defined meta:name="xs:date/OVERHEIDop.startdatum">2024-03-15</meta:user-defined>
    <meta:user-defined meta:name="OVERHEIDop.GmbID/DC.identifier">gmb-2024-116461</meta:user-defined>
    <meta:user-defined meta:name="OVERHEIDop.versieInformatie"/>
  </office:meta>
</office:document-meta>
</file>