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BOUWEN VAN EEN WONING (VERVANGING), HEIDELAAN 29 ORANJE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vervanging) op het perceel Heidelaan 29 te Oranjewoud  </text:p>
            <text:p text:style-name="common-al">(12 maart 2024)</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6459</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459</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459</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HET BOUWEN VAN EEN WONING (VERVANGING), HEIDELAAN 29 ORANJEWOUD</meta:user-defined>
    <meta:user-defined meta:name="DCTERMS.W3CDTF/DCTERMS.available">2024-03-14</meta:user-defined>
    <meta:user-defined meta:name="DCTERMS.W3CDTF/OVERHEIDop.jaargang">2024</meta:user-defined>
    <meta:user-defined meta:name="OVERHEIDop.publicationIssue">116459</meta:user-defined>
    <meta:user-defined meta:name="OVERHEIDop.GmbID/DC.identifier">gmb-2024-116459</meta:user-defined>
    <meta:user-defined meta:name="OVERHEIDop.versieInformatie"/>
  </office:meta>
</office:document-meta>
</file>