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Graan voor Visch 18620, 2132 GL, bouwen van een schuur en deels tuinhuis, 11-03-2024, DSO 202403110146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16456</text:span><text:line-break/><text:date style:data-style-name="dag" text:fixed="true" text:date-value="2024-03-14"/><text:line-break/><text:date style:data-style-name="jaar" text:fixed="true" text:date-value="2024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5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6456</text:span><text:date style:data-style-name="nicedate" text:fixed="true" text:date-value="2024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Hoofddorp, Graan voor Visch 18620, 2132 GL, bouwen van een schuur en deels tuinhuis, 11-03-2024, DSO 2024031101465.</meta:user-defined>
    <meta:user-defined meta:name="DCTERMS.W3CDTF/DCTERMS.available">2024-03-14</meta:user-defined>
    <meta:user-defined meta:name="DCTERMS.W3CDTF/OVERHEIDop.jaargang">2024</meta:user-defined>
    <meta:user-defined meta:name="OVERHEIDop.publicationIssue">116456</meta:user-defined>
    <meta:user-defined meta:name="OVERHEIDop.GmbID/DC.identifier">gmb-2024-116456</meta:user-defined>
    <meta:user-defined meta:name="OVERHEIDop.versieInformatie"/>
  </office:meta>
</office:document-meta>
</file>