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netstraat 18, 5402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4 een aanvraag omgevingsvergunning ontvangen.</text:p>
            <text:p text:style-name="common-al">Het betreft een aanvraag op locatie Spinetstraat 18, 5402 AN Uden met omschrijving "uitbreiden van een woning met een garage en bijkeuken".</text:p>
            <text:p text:style-name="common-al">De zaak is geregistreerd onder nummer 21996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45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9962024</meta:user-defined>
    <meta:user-defined meta:name="DCTERMS.abstract">uitbreiden van een woning met een garage en bijkeu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inetstraat 18, 5402 AN U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55</meta:user-defined>
    <meta:user-defined meta:name="OVERHEIDop.GmbID/DC.identifier">gmb-2024-116455</meta:user-defined>
    <meta:user-defined meta:name="OVERHEIDop.versieInformatie"/>
  </office:meta>
</office:document-meta>
</file>