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) Zilvermeeuwlaan 6 Leidschendam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2 maart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644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4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4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) Zilvermeeuwlaan 6 Leidschendam intern wijzigen van de woning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448</meta:user-defined>
    <meta:user-defined meta:name="OVERHEIDop.GmbID/DC.identifier">gmb-2024-116448</meta:user-defined>
    <meta:user-defined meta:name="OVERHEIDop.versieInformatie"/>
  </office:meta>
</office:document-meta>
</file>