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Bouwen 50 appartementen met stallingsruimte Buitendams 45, HDV00 F 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maart 2024 een Omgevingsvergunning verleend en geeft hiermee toestemming voor Bouwen 50 appartementen met stallingsruimte Buitendams 45 op de locatie HDV00 F 219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7 april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41</meta:user-defined>
    <meta:user-defined meta:name="DCTERMS.abstract">Betreft:  Besluit op locatie HDV00 F 2197</meta:user-defined>
    <dc:language>nl</dc:language>
    <meta:user-defined meta:name="OVERHEIDop.locatietype/OVERHEIDop.gebiedsmarkering">Vlak</meta:user-defined>
    <meta:user-defined meta:name="DC.title">Vergunning voor Bouwen 50 appartementen met stallingsruimte Buitendams 45, HDV00 F 2197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46</meta:user-defined>
    <meta:user-defined meta:name="OVERHEIDop.GmbID/DC.identifier">gmb-2024-116446</meta:user-defined>
    <meta:user-defined meta:name="OVERHEIDop.versieInformatie"/>
  </office:meta>
</office:document-meta>
</file>