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Ursulinenhof en Benedictushof in Vianen, Vianen (VAN00) D 1116, Vianen (VAN00) D 1114</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03-2024</text:p>
            <text:p text:style-name="common-al"/>
            <text:p text:style-name="common-al">een besluit genomen op de aanvraag omgevingsvergunning (Wabo-regulier) met zaaknummer OVR-2023-003954 op het perceel ter hoogte van Ursulinenhof en Benedictushof in Vianen, Vianen (VAN00) D 1116, Vianen (VAN00) D 1114. De vergunning is verleend. Het besluit betreft het renoveren van 78 wonAingen en het plaatsen van zonnepanelen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643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3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3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95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Besluit aanvraag omgevingsvergunning (regulier) ter hoogte van Ursulinenhof en Benedictushof in Vianen, Vianen (VAN00) D 1116, Vianen (VAN00) D 1114</meta:user-defined>
    <meta:user-defined meta:name="DCTERMS.W3CDTF/DCTERMS.available">2024-03-14</meta:user-defined>
    <meta:user-defined meta:name="DCTERMS.W3CDTF/OVERHEIDop.jaargang">2024</meta:user-defined>
    <meta:user-defined meta:name="OVERHEIDop.publicationIssue">116437</meta:user-defined>
    <meta:user-defined meta:name="OVERHEIDop.GmbID/DC.identifier">gmb-2024-116437</meta:user-defined>
    <meta:user-defined meta:name="OVERHEIDop.versieInformatie"/>
  </office:meta>
</office:document-meta>
</file>