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(de Hoek), Tufsteen, 2132 NT, bouwen van een onderstation voor ProRail, 11-03-2024, DSO nummner 20240311003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4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 (de Hoek), Tufsteen, 2132 NT, bouwen van een onderstation voor ProRail, 11-03-2024, DSO nummner 2024031100358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35</meta:user-defined>
    <meta:user-defined meta:name="OVERHEIDop.GmbID/DC.identifier">gmb-2024-116435</meta:user-defined>
    <meta:user-defined meta:name="OVERHEIDop.versieInformatie"/>
  </office:meta>
</office:document-meta>
</file>