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4-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4-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p text:style-name="al">1. De eigen bijdrage is gelijk aan de bedragen zoals opgenomen in artikel 2.1.4a lid 4 Wmo 2015.</text:p>
            <text:p text:style-name="al">2. De bedragen en percentages die niet onder het abonnementstarief vallen worden bepaald aan de hand van de verordening. </text:p>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text:span text:style-name="nadrukcur">per 01-01-2024: opstaptarief € 1,58, kilometertarief € 0,19), bedragen kunnen worden geïndexeerd!</text:span></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7,50 per uur</text:p>
              </text:list-item>
              <text:list-item text:style-override="id1-3-2-2-5-2-2">
                <text:number>2.</text:number>
                <text:p text:style-name="al">Het tarief ZIN voor Huishoudelijke ondersteuning plus is € 37,50 per uur</text:p>
              </text:list-item>
              <text:list-item text:style-override="id1-3-2-2-5-2-3">
                <text:number>3.</text:number>
                <text:p text:style-name="al">Het tarief ZIN voor maaltijdvoorziening is € 70,2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57,45</text:p>
                  </table:table-cell>
                  <table:table-cell table:style-name="entry" table:number-rows-spanned="1" table:number-columns-spanned="1">
                    <text:p text:style-name="table_al">€ 61,23</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66,04</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0,91</text:p>
                  </table:table-cell>
                  <table:table-cell table:style-name="entry" table:number-rows-spanned="1" table:number-columns-spanned="1">
                    <text:p text:style-name="table_al">€ 32,53</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9,00</text:p>
                  </table:table-cell>
                  <table:table-cell table:style-name="entry" table:number-rows-spanned="1" table:number-columns-spanned="1">
                    <text:p text:style-name="table_al">€ 51,84</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0,91</text:p>
                  </table:table-cell>
                  <table:table-cell table:style-name="entry" table:number-rows-spanned="1" table:number-columns-spanned="1">
                    <text:p text:style-name="table_al">€ 32,53</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9,00</text:p>
                  </table:table-cell>
                  <table:table-cell table:style-name="entry" table:number-rows-spanned="1" table:number-columns-spanned="1">
                    <text:p text:style-name="table_al">€ 51,84</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3,99</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44,39</text:p>
                  </table:table-cell>
                  <table:table-cell table:style-name="entry" table:number-rows-spanned="1" table:number-columns-spanned="1">
                    <text:p text:style-name="table_al">€ 151,12</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list text:style-name="id1-3-2-2-6-6">
              <text:list-item text:style-override="id1-3-2-2-6-6-1">
                <text:number>6.</text:number>
                <text:p text:style-name="al">De hoogte van het PGB voor wat betreft begeleiding, die wordt geboden door een professional, is maximaal 70% tot 95% van het ZIN tarief voor kleine aanbieders:</text:p>
              </text:list-item>
            </text:list>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40,22 - € 54,58</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6,23 - € 62,74</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1,64 - € 29,36</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30 - € 46,5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1,64 - € 29,36</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30 - € 46,5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2,79 - € 3,79</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01,07 - € 137,1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p text:style-name="al"/>
            <text:list text:style-name="id1-3-2-2-6-10">
              <text:list-item text:style-override="id1-3-2-2-6-10-1">
                <text:number>7.</text:number>
                <text:p text:style-name="al">De tarieven ZIN voor de landelijke ingekochte specialistische begeleiding voor inwoners met een zintuigelijke beperking zijn als volgt:</text:p>
              </text:list-item>
            </text:list>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isueel: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Doofblinden: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Vroegdoven: Gespecialiseerde begeleiding</text:p>
                  </table:table-cell>
                  <table:table-cell table:style-name="entry" table:number-rows-spanned="1" table:number-columns-spanned="1">
                    <text:p text:style-name="table_al">Minuu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Dagactiviteit zintuiglijk gehandicapten </text:p>
                  </table:table-cell>
                  <table:table-cell table:style-name="entry" table:number-rows-spanned="1" table:number-columns-spanned="1">
                    <text:p text:style-name="table_al">Dagdeel </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0,97</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schermd Won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74,89</text:p>
                    <text:p text:style-name="table_al">--</text:p>
                    <text:p text:style-name="table_al">--</text:p>
                  </table:table-cell>
                  <table:table-cell table:style-name="entry" table:number-rows-spanned="1" table:number-columns-spanned="1">
                    <text:p text:style-name="table_al">--</text:p>
                    <text:p text:style-name="table_al">€ 174,89</text:p>
                    <text:p text:style-name="table_al">€ 140,53</text:p>
                  </table:table-cell>
                  <table:table-cell table:style-name="entry" table:number-rows-spanned="1" table:number-columns-spanned="1">
                    <text:p text:style-name="table_al">--</text:p>
                    <text:p text:style-name="table_al">€ 148,66</text:p>
                    <text:p text:style-name="table_al">€ 119,45</text:p>
                  </table:table-cell>
                </table:table-row>
                <table:table-row table:style-name="row">
                  <table:table-cell table:style-name="entry" table:number-rows-spanned="1" table:number-columns-spanned="1">
                    <text:p text:style-name="table_al">Verblijf met toezicht nabij en op afroep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60,90</text:p>
                    <text:p text:style-name="table_al">--</text:p>
                    <text:p text:style-name="table_al">--</text:p>
                  </table:table-cell>
                  <table:table-cell table:style-name="entry" table:number-rows-spanned="1" table:number-columns-spanned="1">
                    <text:p text:style-name="table_al">--</text:p>
                    <text:p text:style-name="table_al">€ 160,90</text:p>
                    <text:p text:style-name="table_al">€ 126,53</text:p>
                  </table:table-cell>
                  <table:table-cell table:style-name="entry" table:number-rows-spanned="1" table:number-columns-spanned="1">
                    <text:p text:style-name="table_al">--</text:p>
                    <text:p text:style-name="table_al">€ 136,76</text:p>
                    <text:p text:style-name="table_al">€ 107,55</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Uur</text:p>
                  </table:table-cell>
                  <table:table-cell table:style-name="entry" table:number-rows-spanned="1" table:number-columns-spanned="1">
                    <text:p text:style-name="table_al">€ 78,87</text:p>
                  </table:table-cell>
                  <table:table-cell table:style-name="entry" table:number-rows-spanned="1" table:number-columns-spanned="1">
                    <text:p text:style-name="table_al">€ 78,87</text:p>
                  </table:table-cell>
                  <table:table-cell table:style-name="entry" table:number-rows-spanned="1" table:number-columns-spanned="1">
                    <text:p text:style-name="table_al">€ 67,04</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 </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35,87</text:p>
                  </table:table-cell>
                  <table:table-cell table:style-name="entry" table:number-rows-spanned="1" table:number-columns-spanned="1">
                    <text:p text:style-name="table_al">€ 35,87</text:p>
                  </table:table-cell>
                  <table:table-cell table:style-name="entry" table:number-rows-spanned="1" table:number-columns-spanned="1">
                    <text:p text:style-name="table_al">€ 30,49</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67,58</text:p>
                  </table:table-cell>
                  <table:table-cell table:style-name="entry" table:number-rows-spanned="1" table:number-columns-spanned="1">
                    <text:p text:style-name="table_al">€ 67,58</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105,38</text:p>
                  </table:table-cell>
                  <table:table-cell table:style-name="entry" table:number-rows-spanned="1" table:number-columns-spanned="1">
                    <text:p text:style-name="table_al">€ 105,38</text:p>
                  </table:table-cell>
                  <table:table-cell table:style-name="entry" table:number-rows-spanned="1" table:number-columns-spanned="1">
                    <text:p text:style-name="table_al">€ 89,57</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84,80</text:p>
                  </table:table-cell>
                  <table:table-cell table:style-name="entry" table:number-rows-spanned="1" table:number-columns-spanned="1">
                    <text:p text:style-name="table_al">€ 84,80</text:p>
                  </table:table-cell>
                  <table:table-cell table:style-name="entry" table:number-rows-spanned="1" table:number-columns-spanned="1">
                    <text:p text:style-name="table_al">€ 72,08</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p text:style-name="al">(*) Voor verblijf met 24 uurs toezicht en verblijf met toezicht nabij en op afroep wordt voor PGB het wooncomponent van € 31,92 in mindering gebracht. Dit betekent dat de huidige situatie (vooralsnog) gehandhaafd blijft: een client met PGB ontvangt te aller tijden een tarief zonder het wooncomponent en betaalt zelf huur aan de aanbieder. </text:p>
          </text:section>
          <text:section text:name="artikel_id1-3-2-2-8" text:style-name="artikel">
            <text:p text:style-name="artikel_kop_titel"><text:span text:style-name="artikel_kop_label">Artikel</text:span> <text:span text:style-name="artikel_kop_nr">8.</text:span> Inzet uit het informeel en sociaal netwerk</text:p>
            <text:p text:style-name="al">De pgb 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 text:style-name="id1-3-2-2-8-3">
              <text:list-item text:style-override="id1-3-2-2-8-3-1">
                <text:number>.</text:number>
                <text:p text:style-name="al">Huishoudelijke ondersteuning: de VVT (Verpleeg- en Verzorgingshuizen en Thuiszorg) </text:p>
              </text:list-item>
              <text:list-item text:style-override="id1-3-2-2-8-3-2">
                <text:number>.</text:number>
                <text:p text:style-name="al">individuele begeleiding: de Functie Waardering Gezondheidszorg (FWG 30) cao VVT.</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8 lid 1 sub e Wmo-verordening</text:p>
              </text:list-item>
              <text:list-item text:style-override="id1-3-2-2-12-2-2">
                <text:number>•</text:number>
                <text:p text:style-name="al">Voorzieningen met een kostprijs van € 0,- tot € 350,-- worden afgeschreven over 1 jaar</text:p>
              </text:list-item>
              <text:list-item text:style-override="id1-3-2-2-12-2-3">
                <text:number>•</text:number>
                <text:p text:style-name="al">Voorzieningen met een kostprijs van € 350,- tot € 700,- worden afgeschreven over 2 jaar. </text:p>
              </text:list-item>
              <text:list-item text:style-override="id1-3-2-2-12-2-4">
                <text:number>•</text:number>
                <text:p text:style-name="al">Voorzieningen met een kostprijs van € 700,- tot € 1.500,- worden afgeschreven over 3 jaar</text:p>
              </text:list-item>
              <text:list-item text:style-override="id1-3-2-2-12-2-5">
                <text:number>•</text:number>
                <text:p text:style-name="al">Voorzieningen met een kostprijs van € 1.500,- tot € 4.500,- worden afgeschreven over 5 jaar</text:p>
              </text:list-item>
              <text:list-item text:style-override="id1-3-2-2-12-2-6">
                <text:number>•</text:number>
                <text:p text:style-name="al">Voorzieningen met een kostprijs van € 4.500,- tot € 10.000,- worden afgeschreven over 7 jaar</text:p>
              </text:list-item>
              <text:list-item text:style-override="id1-3-2-2-12-2-7">
                <text:number>•</text:number>
                <text:p text:style-name="al">Voorzieningen met een kostprijs van €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4-1.</text:p>
              </text:list-item>
              <text:list-item text:style-override="id1-3-2-2-15-2-2">
                <text:number>2.</text:number>
                <text:p text:style-name="al">Dit besluit treedt in werking na publicatie. Het nieuwe tarief voor maaltijdvoorziening gaat met terugwerkende kracht in op 1 januari 2024. </text:p>
              </text:list-item>
              <text:list-item text:style-override="id1-3-2-2-15-2-3">
                <text:number>3.</text:number>
                <text:p text:style-name="al">Met de inwerkingtreding van het Besluit Wmo 2024-1 wordt het Besluit maatschappelijke ondersteuning 2024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7 februari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42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maatschappelijke ondersteuning het Hogeland]|[https://zoek.officielebekendmakingen.nl/gmb-2020-22371.html</meta:user-defined>
    <dc:language>nl</dc:language>
    <meta:user-defined meta:name="OVERHEIDop.locatietype/OVERHEIDop.gebiedsmarkering">Gemeente</meta:user-defined>
    <meta:user-defined meta:name="DC.title">Besluit maatschappelijke ondersteuning Het Hogeland 2024-1</meta:user-defined>
    <meta:user-defined meta:name="DCTERMS.W3CDTF/DCTERMS.available">2024-03-14</meta:user-defined>
    <meta:user-defined meta:name="DCTERMS.W3CDTF/OVERHEIDop.jaargang">2024</meta:user-defined>
    <meta:user-defined meta:name="OVERHEIDop.publicationIssue">116429</meta:user-defined>
    <meta:user-defined meta:name="OVERHEIDop.betreftRegeling">CVDR716775_2</meta:user-defined>
    <meta:user-defined meta:name="xs:date/OVERHEIDop.startdatum">2024-03-15</meta:user-defined>
    <meta:user-defined meta:name="OVERHEIDop.GmbID/DC.identifier">gmb-2024-116429</meta:user-defined>
    <meta:user-defined meta:name="OVERHEIDop.versieInformatie"/>
  </office:meta>
</office:document-meta>
</file>