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schuur tot woonhuis, Boerstege 10, 7547 R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rstege 10</text:span> (0153Z2024031200030): het verbouwen van een schuur tot woonhuis (ingedien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4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200030</meta:user-defined>
    <dc:language>nl</dc:language>
    <meta:user-defined meta:name="OVERHEIDop.locatietype/OVERHEIDop.gebiedsmarkering">Punt</meta:user-defined>
    <meta:user-defined meta:name="DC.title">Aanvraag voor het verbouwen van een schuur tot woonhuis, Boerstege 10, 7547 RL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428</meta:user-defined>
    <meta:user-defined meta:name="OVERHEIDop.GmbID/DC.identifier">gmb-2024-116428</meta:user-defined>
    <meta:user-defined meta:name="OVERHEIDop.versieInformatie"/>
  </office:meta>
</office:document-meta>
</file>