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aststelling jaarplanning 2024 grote evenementen in Medemblik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jaarplanning aandachtevenementen 2024 op </text:p>
            <text:p text:style-name="common-al">6 maart 2024 heeft vastgesteld. De jaarplanning aandachtevenementen is een overzicht </text:p>
            <text:p text:style-name="common-al">van de grote evenementen die in 2024 in Medemblik zijn aangemeld. </text:p>
            <text:p text:style-name="common-al">Het overzicht van alle evenementen staat vermeld op <text:a xlink:href="http://www.medemblik.nl/evenementen" xlink:type="simple">www.medemblik.nl/evenementen</text:a> </text:p>
            <text:p text:style-name="common-al">Voor vragen over deze jaarplanning kunt u terecht bij de medewerkers van het team </text:p>
            <text:p text:style-name="common-al">Omgevingszaken, onder telefoonnummer (0229) 85 6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16427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427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427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Gemeente Medemblik, Vaststelling jaarplanning 2024 grote evenementen in Medemblik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6427</meta:user-defined>
    <meta:user-defined meta:name="OVERHEIDop.GmbID/DC.identifier">gmb-2024-116427</meta:user-defined>
    <meta:user-defined meta:name="OVERHEIDop.versieInformatie"/>
  </office:meta>
</office:document-meta>
</file>