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25 appartementen en 4 commerciële ruimtes aan de Amerscamp 14-60 (oneven), Plein 7, Hoogstraat 109, 111, 113 en 11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Amerscamp 14-60 (oneven)Plein 7 (woning 003), Hoogstraat 109,111,113 en 115, </text:span>realiseren van 25 appartementen en 4 commerciële ruimtes (2023-039150); verzonden op 7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4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Toestemming voor het bouwen van 25 appartementen en 4 commerciële ruimtes aan de Amerscamp 14-60 (oneven), Plein 7, Hoogstraat 109, 111, 113 en 115 in Werkendam</meta:user-defined>
    <meta:user-defined meta:name="DCTERMS.W3CDTF/DCTERMS.available">2024-03-14</meta:user-defined>
    <meta:user-defined meta:name="DCTERMS.W3CDTF/OVERHEIDop.jaargang">2024</meta:user-defined>
    <meta:user-defined meta:name="OVERHEIDop.publicationIssue">116426</meta:user-defined>
    <meta:user-defined meta:name="OVERHEIDop.GmbID/DC.identifier">gmb-2024-116426</meta:user-defined>
    <meta:user-defined meta:name="OVERHEIDop.versieInformatie"/>
  </office:meta>
</office:document-meta>
</file>