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GB wielerwedstrijd ZLM Tou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toestemming te verlenen middels een verklaring van geen bezwaar voor het rijden over Waalwijks grondgebied tijdens de wielerwedstrijd de ZLM Tour. Op zondag 9 juni 2024 wordt tussen 13.30 uur en 14.00 uur, en tussen 15.00 uur en 15.30 uur, over Waalwijks grondgebied gereden.</text:p>
            <text:p text:style-name="common-al">
            
          </text:p>
            <text:p text:style-name="common-al">De aanvraag is geregistreerd onder zaaknummer WWK-2024-004343.</text:p>
            <text:p text:style-name="common-al">
            
          </text:p>
            <text:p text:style-name="common-al">Het besluit is verzonden op 12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4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343</meta:user-defined>
    <meta:user-defined meta:name="DCTERMS.abstract">Verklaring van geen bezwaar voor de wielerwedstrijd ZLM Tour, waarbij op zondag 9 juni 2024 tussen 13.30 uur en 14.00 uur, en tussen 15.00 uur en 15.30 uur wordt gereden over Waalwijks grondgebie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VGB wielerwedstrijd ZLM Tour</meta:user-defined>
    <meta:user-defined meta:name="DCTERMS.W3CDTF/DCTERMS.available">2024-03-20</meta:user-defined>
    <meta:user-defined meta:name="DCTERMS.W3CDTF/OVERHEIDop.jaargang">2024</meta:user-defined>
    <meta:user-defined meta:name="OVERHEIDop.publicationIssue">116416</meta:user-defined>
    <meta:user-defined meta:name="OVERHEIDop.GmbID/DC.identifier">gmb-2024-116416</meta:user-defined>
    <meta:user-defined meta:name="OVERHEIDop.versieInformatie"/>
  </office:meta>
</office:document-meta>
</file>