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1118 AX, vervangen van de passiersbruggen E20 en E22, 11-03-2024, DSO nummer 20240311001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41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1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1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1118 AX, vervangen van de passiersbruggen E20 en E22, 11-03-2024, DSO nummer 2024031100167.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15</meta:user-defined>
    <meta:user-defined meta:name="OVERHEIDop.GmbID/DC.identifier">gmb-2024-116415</meta:user-defined>
    <meta:user-defined meta:name="OVERHEIDop.versieInformatie"/>
  </office:meta>
</office:document-meta>
</file>