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4 woningen aan de Buitendijk 7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78, 4273 GC, </text:span>4 woningen realiseren (2023-042088); verzonden op 4 maart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4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4 woningen aan de Buitendijk 78 in Han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13</meta:user-defined>
    <meta:user-defined meta:name="OVERHEIDop.GmbID/DC.identifier">gmb-2024-116413</meta:user-defined>
    <meta:user-defined meta:name="OVERHEIDop.versieInformatie"/>
  </office:meta>
</office:document-meta>
</file>