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straat 21, 9934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eft de gemeente Eemsdelta een aanvraag ontvangen voor het wijzigen van het bestemmingsplan op de locatie Havenstraat 21, 9934A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4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0</meta:user-defined>
    <meta:user-defined meta:name="DCTERMS.abstract">8 maart 2024 voor het wijzigen van het bestemmingsplan op de locatie Havenstraat 21, 9934AB Delfzijl.</meta:user-defined>
    <dc:language>nl</dc:language>
    <meta:user-defined meta:name="OVERHEIDop.locatietype/OVERHEIDop.gebiedsmarkering">Vlak</meta:user-defined>
    <meta:user-defined meta:name="DC.title">Kennisgeving ontvangst aanvraag omgevingsvergunning Havenstraat 21, 9934AB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407</meta:user-defined>
    <meta:user-defined meta:name="OVERHEIDop.GmbID/DC.identifier">gmb-2024-116407</meta:user-defined>
    <meta:user-defined meta:name="OVERHEIDop.versieInformatie"/>
  </office:meta>
</office:document-meta>
</file>