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inderkermis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Parkeerverbod</text:span>: </text:span>
                </text:span>
              </text:span>
            </text:span>Cor Druifplein van donderdag 4 april t/m maandag 8 april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Bijzonderheden</text:span>: </text:span>
                </text:span>
              </text:span>
            </text:span>wegsleepregeling van kracht.</text:p>
            <text:p text:style-name="last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639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9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9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Medemblik, verkeersmaatregelen kinderkermis Midwou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398</meta:user-defined>
    <meta:user-defined meta:name="OVERHEIDop.GmbID/DC.identifier">gmb-2024-116398</meta:user-defined>
    <meta:user-defined meta:name="OVERHEIDop.versieInformatie"/>
  </office:meta>
</office:document-meta>
</file>