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twee esdoorns vlakbij Duinweg 42 Duinweg 42 1789AS Huisduinen, [HDR00F00758] Den Helder F 75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ppen van twee esdoorns vlakbij Duinweg 42 (perceel F758) vlakbij 1789AS Huisduinen</text:p>
            <text:p text:style-name="common-al">Verzenddatum: 12 maart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38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8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8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23</meta:user-defined>
    <meta:user-defined meta:name="DCTERMS.abstract">kappen van twee esdoorns vlakbij Duinweg 42 (perceel F758)</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appen van twee esdoorns vlakbij Duinweg 42 Duinweg 42 1789AS Huisduinen, [HDR00F00758] Den Helder F 758</meta:user-defined>
    <meta:user-defined meta:name="DCTERMS.W3CDTF/DCTERMS.available">2024-03-14</meta:user-defined>
    <meta:user-defined meta:name="DCTERMS.W3CDTF/OVERHEIDop.jaargang">2024</meta:user-defined>
    <meta:user-defined meta:name="OVERHEIDop.publicationIssue">116384</meta:user-defined>
    <meta:user-defined meta:name="OVERHEIDop.GmbID/DC.identifier">gmb-2024-116384</meta:user-defined>
    <meta:user-defined meta:name="OVERHEIDop.versieInformatie"/>
  </office:meta>
</office:document-meta>
</file>