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endrik Kraemerlaan 42, 3972SN Driebergen-Rijsenburg, Dakkapel vervangen/vergroten (RX2024-00000310, 5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endrik Kraemerlaan 42, 3972SN Driebergen-Rijsenburg, Dakkapel vervangen/vergroten (RX2024-00000310, 4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38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8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8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310</meta:user-defined>
    <meta:user-defined meta:name="DCTERMS.abstract">Hendrik Kraemerlaan 42, 3972SN Driebergen-Rijsenburg, Dakkapel vervangen/vergroten (RX2024-00000310, 4 maart 2024)</meta:user-defined>
    <dc:language>nl</dc:language>
    <meta:user-defined meta:name="OVERHEIDop.locatietype/OVERHEIDop.gebiedsmarkering">Vlak</meta:user-defined>
    <meta:user-defined meta:name="DC.title">Gemeente Utrechtse Heuvelrug, verleende omgevingsvergunning - Hendrik Kraemerlaan 42, 3972SN Driebergen-Rijsenburg, Dakkapel vervangen/vergroten (RX2024-00000310, 5 maart 2024)</meta:user-defined>
    <meta:user-defined meta:name="DCTERMS.W3CDTF/DCTERMS.available">2024-03-14</meta:user-defined>
    <meta:user-defined meta:name="DCTERMS.W3CDTF/OVERHEIDop.jaargang">2024</meta:user-defined>
    <meta:user-defined meta:name="OVERHEIDop.publicationIssue">116380</meta:user-defined>
    <meta:user-defined meta:name="OVERHEIDop.GmbID/DC.identifier">gmb-2024-116380</meta:user-defined>
    <meta:user-defined meta:name="OVERHEIDop.versieInformatie"/>
  </office:meta>
</office:document-meta>
</file>