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chikking Wabo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omgevingsvergunning te verlenen voor: 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ppelse Hoek 25, Almkerk, </text:span>Groeneveld Agri B.V., aanvraag omgevingsvergunning Fase 2 milieu: bouw loods en verplaatsen propaantank. </text:p>
              </text:list-item>
            </text:list>
            <text:p text:style-name="common-al"/>
            <text:p text:style-name="common-al">U kunt dit besluit en de bijbehorende stukken digitaal bekijken via het digitale publicatieblad op officielebekendmakingen.nl. De documenten kunt u vinden bij deze publicatie (linker kolom onder “Bekijk documenten”).</text:p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/>
            <text:p text:style-name="common-al">U bent belanghebbende als het besluit invloed heeft op uw situatie. U kunt dan schriftelijk bezwaar maken. U moet dit doen binnen 6 weken na de verzenddatum van het besluit. Het besluit is verzonden op 8 maart 2024. In uw brief zet u uw naam, adres, de datum, het besluit, waarom u het niet eens bent met het besluit. U stuurt uw brief naar: Gemeente Altena, college van burgemeester en wethouders, Postbus 5, 4286 ZG Almkerk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/>
            <text:p text:style-name="common-al">Het duurt even voor we een beslissing nemen over uw bezwaarschrift. Ondertussen blijft ons besluit waartegen u bezwaar maakt wel geldig. Is dat voor u een probleem en wilt u dit stopzetten, dan kunt u een voorlopige voorziening vragen aan de rechter. Een voorlopige voorziening vraagt u aan bij de Voorzieningenrechter van de Rechtbank Zeeland-West-Brabant, sector Bestuursrecht, postbus 90006, 4800 PA Breda. U betaalt kosten als u vraagt om een voorlopige voorziening (griffierecht). Op <text:a xlink:href="http://www.rechtspraak.nl" xlink:type="simple">www.rechtspraak.nl</text:a> leest u er meer over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/>
            <text:p text:style-name="last-al">Aan deze procedure is het zaaknummer Z2024-00006523 gekoppeld. Vermeld dit nummer bij correspondentie. Als u een email stuurt, vermeld dan het zaaknummer in de onderwerpregel. U kunt uw mail sturen naar info@omwb.nl. Voor meer informatie kunt u ook bellen naar 013 – 20 60 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637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7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7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Beschikking Wabo Omgevingsvergunning reguliere procedure</meta:user-defined>
    <meta:user-defined meta:name="OVERHEIDop.datumEindeReactietermijn">2024-04-26</meta:user-defined>
    <meta:user-defined meta:name="OVERHEIDop.TilID/OVERHEIDop.terinzageleggingOP">til-2024-7325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373</meta:user-defined>
    <meta:user-defined meta:name="OVERHEIDop.GmbID/DC.identifier">gmb-2024-116373</meta:user-defined>
    <meta:user-defined meta:name="OVERHEIDop.versieInformatie"/>
  </office:meta>
</office:document-meta>
</file>