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Stichting Bibliotheek Berkel en IJssel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5 maart 2024 besloten een structurele subsidie voor Stichting Bibliotheek Berkel en IJssel te verlenen van maximaal € 433.541 en aanvullend een incidentele subsidie van maximaal € 4.210 voor 2024. Het totale subsidiebedrag voor 2024 bedraagt daarmee maximaal € 437.751. Het bedrag keren wij als voorschot in termijnen uit. Het doel van de subsidie is bibliotheekwerk. Het gaat daarbij onder andere om de activiteiten 'de bibliotheek op school' en het uitlenen van boeken en andere materialen.</text:p>
            <text:p text:style-name="tussenkopcur">Informatie</text:p>
            <text:p text:style-name="common-al">Het besluit ligt ter inzage in het gemeentehuis. Heeft u vragen of wilt u het besluit inzien? Neem dan gerust contact op met Heleen Kamminga. Haar telefoonnummer is 0571-27 93 21.</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14 maart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636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6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414916</meta:user-defined>
    <dc:language>nl</dc:language>
    <meta:user-defined meta:name="OVERHEIDop.locatietype/OVERHEIDop.gebiedsmarkering">Gemeente</meta:user-defined>
    <meta:user-defined meta:name="DC.title">Gemeente Voorst - Subsidieverlening Stichting Bibliotheek Berkel en IJssel 2024</meta:user-defined>
    <meta:user-defined meta:name="DCTERMS.W3CDTF/DCTERMS.available">2024-03-14</meta:user-defined>
    <meta:user-defined meta:name="DCTERMS.W3CDTF/OVERHEIDop.jaargang">2024</meta:user-defined>
    <meta:user-defined meta:name="OVERHEIDop.publicationIssue">116366</meta:user-defined>
    <meta:user-defined meta:name="OVERHEIDop.GmbID/DC.identifier">gmb-2024-116366</meta:user-defined>
    <meta:user-defined meta:name="OVERHEIDop.versieInformatie"/>
  </office:meta>
</office:document-meta>
</file>