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bouwen van een bijgebouw, Berg 4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bouwen van een bijgebouw</text:p>
            <text:p text:style-name="common-al">Locatie: Berg 43 Nuenen</text:p>
            <text:p text:style-name="common-al">Zaaknummer: 08201955812</text:p>
            <text:p text:style-name="common-al">Datum verleend: 12 maart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636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6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6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955812</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bouwen van een bijgebouw, Berg 43 Nuenen:</meta:user-defined>
    <meta:user-defined meta:name="DCTERMS.W3CDTF/DCTERMS.available">2024-03-14</meta:user-defined>
    <meta:user-defined meta:name="DCTERMS.W3CDTF/OVERHEIDop.jaargang">2024</meta:user-defined>
    <meta:user-defined meta:name="OVERHEIDop.publicationIssue">116361</meta:user-defined>
    <meta:user-defined meta:name="OVERHEIDop.GmbID/DC.identifier">gmb-2024-116361</meta:user-defined>
    <meta:user-defined meta:name="OVERHEIDop.versieInformatie"/>
  </office:meta>
</office:document-meta>
</file>