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Gemeente Medemblik, verleende standplaatsvergunning, Boogerd 5 Wognum</text:p>
      <text:section text:name="zakelijke-mededeling_id1-3-2" text:style-name="zakelijke-mededeling">
        <text:section text:name="zakelijke-mededeling-tekst_id1-3-2-1" text:style-name="zakelijke-mededeling-tekst">
          <text:section text:name="tekst_id1-3-2-1-1" text:style-name="tekst">
            <text:p text:style-name="common-al">verkopen van plantjes op woensdag 10 en donderdag 11 april van 08.00 - 20.00 uur</text:p>
            <text:p text:style-name="common-al"/>
            <text:p text:style-name="common-al">Met verzenddatum 05-03-2024</text:p>
            <text:p text:style-name="last-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text:span text:style-name="nadrukondlijn">Bent u het niet eens met een besluit?</text:span>
                      </text:span>
                    </text:p>
                    <text:p text:style-name="table_al">Belanghebbenden kunnen binnen zes weken na de datum van verzending van een besluit een bezwaarschrift indienen bij (meestal) het college van burgemeester en wethouders (tenzij bij het betreffende besluit iets anders staat vermeld). </text:p>
                    <text:p text:style-name="table_al">In de wetgeving worden eisen gesteld aan het indienen van een bezwaarschrift.</text:p>
                    <text:p text:style-name="table_al">Voor meer informatie verwijzen wij u naar de website van de gemeente Medemblik: <text:a xlink:href="http://www.medemblik.nl/bezwaar" xlink:type="simple">www.medemblik.nl/bezwaar</text:a>.</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635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35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35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Medemblik, verleende standplaatsvergunning, Boogerd 5 Wognum</meta:user-defined>
    <meta:user-defined meta:name="DCTERMS.W3CDTF/DCTERMS.available">2024-03-14</meta:user-defined>
    <meta:user-defined meta:name="DCTERMS.W3CDTF/OVERHEIDop.jaargang">2024</meta:user-defined>
    <meta:user-defined meta:name="OVERHEIDop.publicationIssue">116355</meta:user-defined>
    <meta:user-defined meta:name="OVERHEIDop.GmbID/DC.identifier">gmb-2024-116355</meta:user-defined>
    <meta:user-defined meta:name="OVERHEIDop.versieInformatie"/>
  </office:meta>
</office:document-meta>
</file>