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 1214 JH Hilversum, Verzoeklocatie 2024031201146 (kappen 1 boom); CLZ-00009265; 12-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8, 1214 JH Hilversum, Verzoeklocatie 2024031201146 (kappen 1 boom); CLZ-00009265; 12-03-2024; Status: Aanvraag ontvangen, gemeente Hilversum</text:p>
            <text:p text:style-name="common-al">
            
          </text:p>
            <text:p text:style-name="common-al">Datum indiening aanvraag: 12-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35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5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5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26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ilvertsweg 8, 1214 JH Hilversum, Verzoeklocatie 2024031201146 (kappen 1 boom); CLZ-00009265; 12-03-2024; Status: Aanvraag ontvangen, gemeente Hilversum</meta:user-defined>
    <meta:user-defined meta:name="DCTERMS.W3CDTF/DCTERMS.available">2024-03-14</meta:user-defined>
    <meta:user-defined meta:name="DCTERMS.W3CDTF/OVERHEIDop.jaargang">2024</meta:user-defined>
    <meta:user-defined meta:name="OVERHEIDop.publicationIssue">116351</meta:user-defined>
    <meta:user-defined meta:name="OVERHEIDop.GmbID/DC.identifier">gmb-2024-116351</meta:user-defined>
    <meta:user-defined meta:name="OVERHEIDop.versieInformatie"/>
  </office:meta>
</office:document-meta>
</file>