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realiseren van 3 extra woningen in bestaande bedrijfsgebouwen aan Industrieweg 3 en 5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2-03-2024 besloten om de beslistermijn voor de aanvraag omgevingsvergunning voor het realiseren van 3 extra woningen in bestaande bedrijfsgebouwen aan Industrieweg 3 en 5 in Oirschot   met maximaal zes weken te verlengen. Het kenmerk van de gemeente voor deze zaak is 082346383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633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6383</meta:user-defined>
    <meta:user-defined meta:name="DCTERMS.abstract">realiseren van 3 extra woningen in bestaande bedrijfs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realiseren van 3 extra woningen in bestaande bedrijfsgebouwen aan Industrieweg 3 en 5 in Oirscho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37</meta:user-defined>
    <meta:user-defined meta:name="OVERHEIDop.GmbID/DC.identifier">gmb-2024-116337</meta:user-defined>
    <meta:user-defined meta:name="OVERHEIDop.versieInformatie"/>
  </office:meta>
</office:document-meta>
</file>