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dorus Majofskistraat 24 1065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boom ter hoogte van Theodorus Majofskistraat 24</text:p>
            <text:p text:style-name="common-al">Zaakadres: Theodorus Majofskistraat 24 1065SW Amsterdam</text:p>
            <text:p text:style-name="common-al">Datum ontvangst: 08-03-2024</text:p>
            <text:p text:style-name="common-al">Zaaknummer: Z2024-004857</text:p>
            <text:p text:style-name="common-al">DSO-nummer: 20240308004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3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3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3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857</meta:user-defined>
    <meta:user-defined meta:name="DCTERMS.abstract">vellen van een boom ter hoogte van Theodorus Majofskistraat 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eodorus Majofskistraat 24 1065SW Amster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33</meta:user-defined>
    <meta:user-defined meta:name="OVERHEIDop.GmbID/DC.identifier">gmb-2024-116333</meta:user-defined>
    <meta:user-defined meta:name="OVERHEIDop.versieInformatie"/>
  </office:meta>
</office:document-meta>
</file>