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het achterhuis van boerderij tot woning en het bouwen van een schuur, Oude Rijksweg 743a 7954GT Rouveen, [SHT02AN00604] Staphorst AN 6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65</text:p>
            <text:p text:style-name="common-al">
            <text:span text:style-name="nadrukvet">Verzenddatum besluit:</text:span> 12-03-2024</text:p>
            <text:p text:style-name="common-al">
            <text:span text:style-name="nadrukvet">Locatie:</text:span> Oude Rijksweg 743a 7954GT Rouveen, [SHT02AN00604] Staphorst AN 604</text:p>
            <text:p text:style-name="common-al">
            <text:span text:style-name="nadrukvet">Projectomschrijving:</text:span> het herbouwen van het achterhuis van boerderij tot woning e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63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65</meta:user-defined>
    <meta:user-defined meta:name="DCTERMS.abstract">Herbouw van het achterhuis van boerderij tot woning + bouw vrijstaande schuu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het achterhuis van boerderij tot woning en het bouwen van een schuur, Oude Rijksweg 743a 7954GT Rouveen, [SHT02AN00604] Staphorst AN 604</meta:user-defined>
    <meta:user-defined meta:name="DCTERMS.W3CDTF/DCTERMS.available">2024-03-19</meta:user-defined>
    <meta:user-defined meta:name="DCTERMS.W3CDTF/OVERHEIDop.jaargang">2024</meta:user-defined>
    <meta:user-defined meta:name="OVERHEIDop.publicationIssue">116322</meta:user-defined>
    <meta:user-defined meta:name="OVERHEIDop.GmbID/DC.identifier">gmb-2024-116322</meta:user-defined>
    <meta:user-defined meta:name="OVERHEIDop.versieInformatie"/>
  </office:meta>
</office:document-meta>
</file>