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erfafscheiding Mgr. Mannensstraat 61, Mgr Mannensstraat 61, 6447AB Merkelbeek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het verzoek van 7 november 2023 voor een Omgevingsvergunning ingetrokken op verzoek van de aanvrager. Het betreft het verzoek voor erfafscheiding Mgr. Mannensstraat 61 op locatie Mgr Mannensstraat 61, 6447AB Merkelbeek me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Rectificatie</text:span>
          </text:p>
            <text:p text:style-name="common-al">Abusievelijk is op 29 februari 2024 een publicatie gedaan dat de vergunning is verleend. Dit is foutief en had moeten zijn dat de vergunningsaanvraag is ingetrokken. Kortom er is geen omgevingsvergunning verleend voor het plaatsen van een erfafscheiding.</text:p>
            <text:p text:style-name="common-al">
            <text:span text:style-name="nadrukvet">Waarom publiceert de gemeente Beekdaelen dit bericht?</text:span>
          </text:p>
            <text:p text:style-name="last-al">Met dit bericht laat de gemeente Beekdaelen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31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60</meta:user-defined>
    <meta:user-defined meta:name="DCTERMS.abstract">Betreft: Verzoek ingetrokken op locatie Mgr Mannensstraat 61, 6447AB Merkelbeek	</meta:user-defined>
    <dc:language>nl</dc:language>
    <meta:user-defined meta:name="OVERHEIDop.locatietype/OVERHEIDop.gebiedsmarkering">Punt</meta:user-defined>
    <meta:user-defined meta:name="DC.title">Intrekking verzoek voor erfafscheiding Mgr. Mannensstraat 61, Mgr Mannensstraat 61, 6447AB Merkelbeek</meta:user-defined>
    <meta:user-defined meta:name="DCTERMS.W3CDTF/DCTERMS.available">2024-03-14</meta:user-defined>
    <meta:user-defined meta:name="DCTERMS.W3CDTF/OVERHEIDop.jaargang">2024</meta:user-defined>
    <meta:user-defined meta:name="OVERHEIDop.publicationIssue">116318</meta:user-defined>
    <meta:user-defined meta:name="OVERHEIDop.GmbID/DC.identifier">gmb-2024-116318</meta:user-defined>
    <meta:user-defined meta:name="OVERHEIDop.versieInformatie"/>
  </office:meta>
</office:document-meta>
</file>