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unctiewijziging en verbouwing van een pand op de locatie Varkenmarkt 47 te Dordrecht zaaknummer Z-24-4401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unctiewijziging en verbouwing van een pand op de locatie Varkenmarkt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3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functiewijziging en verbouwing van een pand op de locatie Varkenmarkt 47 te Dordrecht zaaknummer Z-24-440136</meta:user-defined>
    <meta:user-defined meta:name="DCTERMS.W3CDTF/DCTERMS.available">2024-03-14</meta:user-defined>
    <meta:user-defined meta:name="DCTERMS.W3CDTF/OVERHEIDop.jaargang">2024</meta:user-defined>
    <meta:user-defined meta:name="OVERHEIDop.publicationIssue">116317</meta:user-defined>
    <meta:user-defined meta:name="OVERHEIDop.GmbID/DC.identifier">gmb-2024-116317</meta:user-defined>
    <meta:user-defined meta:name="OVERHEIDop.versieInformatie"/>
  </office:meta>
</office:document-meta>
</file>