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arkeerplaats AH, Doorn, Standplaatsvergunning - verlenging standplaatsvergunning voor de visboer op vrijdag voor de periode van 1-6-2024 tot 1-6-2034 (RX2024-00000495, 12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Parkeerplaats AH, Doorn, Standplaatsvergunning - verlenging standplaatsvergunning  voor de visboer op vrijdag voor de periode van 1-6-2024 tot 1-6-2034 (RX2024-00000495, 12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631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1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1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495</meta:user-defined>
    <meta:user-defined meta:name="DCTERMS.abstract">Parkeerplaats AH, Doorn, Standplaatsvergunning - verlenging standplaatsvergunning  voor de visboer op vrijdag voor de periode van 1-6-2024 tot 1-6-2034 (RX2024-00000495, 12 maart 2024)</meta:user-defined>
    <dc:language>nl</dc:language>
    <meta:user-defined meta:name="OVERHEIDop.locatietype/OVERHEIDop.gebiedsmarkering">Punt</meta:user-defined>
    <meta:user-defined meta:name="DC.title">Gemeente Utrechtse Heuvelrug, verleende vergunning APV/Bijzondere wetten - Parkeerplaats AH, Doorn, Standplaatsvergunning - verlenging standplaatsvergunning voor de visboer op vrijdag voor de periode van 1-6-2024 tot 1-6-2034 (RX2024-00000495, 12 maart 2024)</meta:user-defined>
    <meta:user-defined meta:name="DCTERMS.W3CDTF/DCTERMS.available">2024-03-14</meta:user-defined>
    <meta:user-defined meta:name="DCTERMS.W3CDTF/OVERHEIDop.jaargang">2024</meta:user-defined>
    <meta:user-defined meta:name="OVERHEIDop.publicationIssue">116313</meta:user-defined>
    <meta:user-defined meta:name="OVERHEIDop.GmbID/DC.identifier">gmb-2024-116313</meta:user-defined>
    <meta:user-defined meta:name="OVERHEIDop.versieInformatie"/>
  </office:meta>
</office:document-meta>
</file>