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voor Eethuis Milano aan Bakelsedijk 6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ag zijn in de afgelopen week verleend.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thuis Milano</text:p>
                  </table:table-cell>
                  <table:table-cell table:style-name="entry" table:number-rows-spanned="1" table:number-columns-spanned="1">
                    <text:p text:style-name="table_al">Bakelsedijk 67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1643796/05-03-2024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span text:style-name="nadrukondlijn">gemeente@helmond.nl</text:span></text:p>
            <text:p text:style-name="common-al"> Tegen verleende vergunningen kunt u gedurende 6 weken bezwaar maken. De termijn gaat lopen de dag nadat het besluit is verzonden aan de aanvrager (zie datum verzending). </text:p>
            <text:p text:style-name="common-al">U kunt uw bezwaarschrift sturen naar: Postbus 950, 5700 AZ Helmond, of u kunt dit digitaal indienen. Kijkt u hiervoor op <text:a xlink:href="http://www.helmond.nl" xlink:type="simple"><text:span text:style-name="nadrukondlijn">www.helmond.nl</text:span></text:a></text:p>
            <text:p text:style-name="last-al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630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0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0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1643796/05-03-2024</meta:user-defined>
    <dc:language>nl</dc:language>
    <meta:user-defined meta:name="OVERHEIDop.locatietype/OVERHEIDop.gebiedsmarkering">Adres</meta:user-defined>
    <meta:user-defined meta:name="DC.title">Toestemming voor het gebruik van een exploitatievergunning voor Eethuis Milano aan Bakelsedijk 67 te Helmo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309</meta:user-defined>
    <meta:user-defined meta:name="OVERHEIDop.GmbID/DC.identifier">gmb-2024-116309</meta:user-defined>
    <meta:user-defined meta:name="OVERHEIDop.versieInformatie"/>
  </office:meta>
</office:document-meta>
</file>