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Het maken van een doorbraak tussen de keuken en aanbouw, Gerard Doustraat 24, 1816 C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Gerard Doustraat 24, 1816 CR Alkmaar<text:span text:style-name="nadrukvet">; </text:span>Het maken van een doorbraak tussen de keuken en aanbouw</text:p>
            <text:p text:style-name="common-al">
            
          </text:p>
            <text:p text:style-name="common-al">Datum ontvangst: 09-03-2024</text:p>
            <text:p text:style-name="common-al">Zaaknummer: 0000630257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6305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30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30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30257</meta:user-defined>
    <dc:language>nl</dc:language>
    <meta:user-defined meta:name="OVERHEIDop.locatietype/OVERHEIDop.gebiedsmarkering">Punt</meta:user-defined>
    <meta:user-defined meta:name="DC.title">Omgevingsvergunning ingediend: Het maken van een doorbraak tussen de keuken en aanbouw, Gerard Doustraat 24, 1816 CR Alkmaar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6305</meta:user-defined>
    <meta:user-defined meta:name="OVERHEIDop.GmbID/DC.identifier">gmb-2024-116305</meta:user-defined>
    <meta:user-defined meta:name="OVERHEIDop.versieInformatie"/>
  </office:meta>
</office:document-meta>
</file>