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965447 - Pastoor van der Marckstraat 50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aanbouwen verdieping aan zijachtergevel van de bestaande woning</text:p>
            <text:p text:style-name="common-al">Locatie : Pastoor van der Marckstraat 50a Weurt</text:p>
            <text:p text:style-name="common-al">Datum besluit : 12 maart 2024</text:p>
            <text:p text:style-name="common-al">Datum verzending : 12 maart 2024</text:p>
            <text:p text:style-name="common-al">Zaaknummer ODRN: W.Z23.106089.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3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7965447 - Pastoor van der Marckstraat 50a Weurt</meta:user-defined>
    <meta:user-defined meta:name="DCTERMS.W3CDTF/DCTERMS.available">2024-03-14</meta:user-defined>
    <meta:user-defined meta:name="DCTERMS.W3CDTF/OVERHEIDop.jaargang">2024</meta:user-defined>
    <meta:user-defined meta:name="OVERHEIDop.publicationIssue">116302</meta:user-defined>
    <meta:user-defined meta:name="OVERHEIDop.GmbID/DC.identifier">gmb-2024-116302</meta:user-defined>
    <meta:user-defined meta:name="OVERHEIDop.versieInformatie"/>
  </office:meta>
</office:document-meta>
</file>