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las-oord 2, verleende omgevingsvergunning isol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97 verleend. De gemeente geeft hiermee toestemming voor het isoleren van het dak aan Vlas-oord 2 in Houten. </text:p>
            <text:p text:style-name="common-al">De verzenddatum van het besluit is 21 dec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6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Vlas-oord 2, verleende omgevingsvergunning isoleren dak</meta:user-defined>
    <meta:user-defined meta:name="DCTERMS.W3CDTF/DCTERMS.available">2024-01-03</meta:user-defined>
    <meta:user-defined meta:name="DCTERMS.W3CDTF/OVERHEIDop.jaargang">2024</meta:user-defined>
    <meta:user-defined meta:name="OVERHEIDop.publicationIssue">1163</meta:user-defined>
    <meta:user-defined meta:name="OVERHEIDop.GmbID/DC.identifier">gmb-2024-1163</meta:user-defined>
    <meta:user-defined meta:name="OVERHEIDop.versieInformatie"/>
  </office:meta>
</office:document-meta>
</file>