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DOKTER LANDMANSTRAAT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Dokter Landmanstraat 3 Helvoirt, plaatsen dakkapel voorgevel, Z24-275498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2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DOKTER LANDMANSTRAAT 3 HELVOI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290</meta:user-defined>
    <meta:user-defined meta:name="OVERHEIDop.GmbID/DC.identifier">gmb-2024-116290</meta:user-defined>
    <meta:user-defined meta:name="OVERHEIDop.versieInformatie"/>
  </office:meta>
</office:document-meta>
</file>