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laatsen van een buiten unit van de airco aan voorzijde op de erker op locatie Patrijsstraat 8, 4881 WT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3-01-2024 een besluit genomen om de aanvraag omgevingsvergunning met zaaknummer 0879ZV202300429 voor het plaatsen van een buiten unit van de airco aan voorzijde op de erker op locatie Patrijsstraat 8, 4881 WT Zundert buiten behandeling te laten. Verzenddatum besluit is 03-01-2024<text:span text:style-name="nadrukvet">.</text:span></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6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79ZV202300429</meta:user-defined>
    <dc:language>nl</dc:language>
    <meta:user-defined meta:name="OVERHEIDop.locatietype/OVERHEIDop.gebiedsmarkering">Punt</meta:user-defined>
    <meta:user-defined meta:name="DC.title">Kennisgeving besluit buiten behandeling laten aanvraag omgevingsvergunning voor het plaatsen van een buiten unit van de airco aan voorzijde op de erker op locatie Patrijsstraat 8, 4881 WT Zundert</meta:user-defined>
    <meta:user-defined meta:name="DCTERMS.W3CDTF/DCTERMS.available">2024-01-05</meta:user-defined>
    <meta:user-defined meta:name="DCTERMS.W3CDTF/OVERHEIDop.jaargang">2024</meta:user-defined>
    <meta:user-defined meta:name="OVERHEIDop.publicationIssue">11629</meta:user-defined>
    <meta:user-defined meta:name="OVERHEIDop.GmbID/DC.identifier">gmb-2024-11629</meta:user-defined>
    <meta:user-defined meta:name="OVERHEIDop.versieInformatie"/>
  </office:meta>
</office:document-meta>
</file>