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Goudplevier 34, 3831GT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4-00000043 voor een Aanvraag beschikking behandelen op locatie Goudplevier 34, 3831GT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2 maart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62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3</meta:user-defined>
    <meta:user-defined meta:name="DCTERMS.abstract">Betreft: Beschikking op aanvraag op locatie Goudplevier 34, 3831GT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Goudplevier 34, 3831GT Leus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88</meta:user-defined>
    <meta:user-defined meta:name="OVERHEIDop.GmbID/DC.identifier">gmb-2024-116288</meta:user-defined>
    <meta:user-defined meta:name="OVERHEIDop.versieInformatie"/>
  </office:meta>
</office:document-meta>
</file>