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d115df-dc84-4ed5-af77-99e2c84248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instellen 60km/u zone – Bosweg in Maar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1713</text:p>
            <text:p text:style-name="common-al">G.K. Medema,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tussenkopcur">Overwegende dat:</text:p>
            <text:list text:style-name="id1-3-2-2-1-11">
              <text:list-item text:style-override="id1-3-2-2-1-11-1">
                <text:number>1.</text:number>
                <text:p text:style-name="al">de nieuw aan te leggen Bosweg gedeeltelijk binnen de bebouwde kom van Maarsbergen komt te liggen;</text:p>
              </text:list-item>
              <text:list-item text:style-override="id1-3-2-2-1-11-2">
                <text:number>2.</text:number>
                <text:p text:style-name="al">de Bosweg de huidige Tuindorpweg gaat vervangen in zijn functie als wijkontsluitingsweg tussen de Andersteinseweg en de N226;</text:p>
              </text:list-item>
              <text:list-item text:style-override="id1-3-2-2-1-11-3">
                <text:number>3.</text:number>
                <text:p text:style-name="al">de rest van de Bosweg, tot aan de aansluiting met de huidige Tuindorpweg, buiten de bebouwde kom komt te liggen;</text:p>
              </text:list-item>
              <text:list-item text:style-override="id1-3-2-2-1-11-4">
                <text:number>4.</text:number>
                <text:p text:style-name="al">de huidige Tuindorpweg, buiten de bebouwde kom, een snelheidsregime van 60km/u heeft;</text:p>
              </text:list-item>
              <text:list-item text:style-override="id1-3-2-2-1-11-5">
                <text:number>5.</text:number>
                <text:p text:style-name="al">het wenselijk is om dit snelheidsregime door te trekken en toe te passen op de Bosweg;</text:p>
              </text:list-item>
              <text:list-item text:style-override="id1-3-2-2-1-11-6">
                <text:number>6.</text:number>
                <text:p text:style-name="al">dit wenselijk is aangezien de Bosweg een breedte zal krijgen van 5,50 meter;</text:p>
              </text:list-item>
              <text:list-item text:style-override="id1-3-2-2-1-11-7">
                <text:number>7.</text:number>
                <text:p text:style-name="al">deze breedte valt binnen de maatvoering van een erftoegangsweg buiten de bebouwde kom, conform de richtlijnen van het CROW;</text:p>
              </text:list-item>
              <text:list-item text:style-override="id1-3-2-2-1-11-8">
                <text:number>8.</text:number>
                <text:p text:style-name="al">de Bosweg zodanig wordt ingericht dat een snelheidsregime van 80km/u niet wenselijk is;</text:p>
              </text:list-item>
              <text:list-item text:style-override="id1-3-2-2-1-11-9">
                <text:number>9.</text:number>
                <text:p text:style-name="al">dit niet wenselijk is aangezien er geen sprake zal zijn van twee gescheiden rijstroken, maar dat verkeer zich zal mengen met elkaar;</text:p>
              </text:list-item>
              <text:list-item text:style-override="id1-3-2-2-1-11-10">
                <text:number>10.</text:number>
                <text:p text:style-name="al">het mogelijk is om een 60km/u zone toe te passen door middel van het plaatsen van verkeersborden A01-60BZ (begin zone) en A01-60EZ (einde zone) uit bijlage I van het Reglement Verkeersregels en Verkeerstekens 1990 (RVV 1990);</text:p>
              </text:list-item>
              <text:list-item text:style-override="id1-3-2-2-1-11-11">
                <text:number>11</text:number>
                <text:p text:style-name="al">er voor het instellen van een 60km/u zone een verkeersbesluit vereist is;</text:p>
              </text:list-item>
              <text:list-item text:style-override="id1-3-2-2-1-11-12">
                <text:number>12</text:number>
                <text:p text:style-name="al">de gemeente bevoegd is tot het nemen van dit verkeersbeslui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uitbreiden van de huidige 60km/u zone op de Tuindorpweg. Tussen Maarn en Maarsbergen, naar de nieuw aan te leggen Bosweg, door middel van het aanbrengen van verkeersborden A01-60BZ (begin zone) en A01-60EZ (einde zone) uit bijlage I van het Reglement Verkeersregels en Verkeerstekens 1990 (RVV 1990) op de Bosweg te Maarsbergen, zoals weergegeven op de bijgevoegde situatieschets;</text:p>
            <text:p text:style-name="common-al">Dit besluit in te laten gaan wanneer de nieuw aan te leggen Bosweg in gebruik wordt genomen.</text:p>
            <text:p text:style-name="common-al"/>
            <text:p text:style-name="common-al">Doorn, 5 maart 2024</text:p>
            <text:p text:style-name="common-al"/>
            <text:p text:style-name="common-al">Burgemeester en wethouders van de gemeente Utrechtse Heuvelrug,</text:p>
            <text:p text:style-name="common-al">namens dezen, G.K. Medema, manager Buitenruimte</text:p>
            <text:p text:style-name="common-al"/>
            <text:p text:style-name="tussenkopcur">
            <text:span text:style-name="nadrukvet">Locatie van de in dit besluit genomen maatregelen</text:span>
          </text:p>
            <text:p text:style-name="common-al"/>
            <text:p text:style-name="common-al">
            <text:span text:style-name="nadrukcur">Bosweg Maarsbergen, locatie indicatief</text:span>
          </text:p>
            <text:p text:style-name="common-al"/>
            <text:p text:style-name="common-al">
            <draw:frame><draw:text-box><text:section text:name="plaatje_id1-3-2-2-1-27-1" text:style-name="plaatje">
              <text:p text:style-name="illustratie_id1-3-2-2-1-27-1-1"><draw:frame draw:style-name="illustratie_id1-3-2-2-1-27-1-1" text:anchor-type="paragraph" svg:width="153mm" svg:height="95.26415094339622mm"><draw:image xlink:href="Pictures/Afbeelding1ib5d115df-dc84-4ed5-af77-99e2c8424801.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8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utrechtse heuvelrug - instellen 60km/u zone - Bosweg, Tuindorpweg Maar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1713</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Verkeersbesluit instellen 60km/u zone – Bosweg in Maarsbergen</meta:user-defined>
    <meta:user-defined meta:name="OVERHEIDop.datumEindeReactietermijn">2024-04-25</meta:user-defined>
    <meta:user-defined meta:name="OVERHEIDop.terinzageleggingBG">https://www.heuvelrug.nl/terinzage</meta:user-defined>
    <meta:user-defined meta:name="DCTERMS.W3CDTF/DCTERMS.available">2024-03-14</meta:user-defined>
    <meta:user-defined meta:name="DCTERMS.W3CDTF/OVERHEIDop.jaargang">2024</meta:user-defined>
    <meta:user-defined meta:name="OVERHEIDop.publicationIssue">116286</meta:user-defined>
    <meta:user-defined meta:name="OVERHEIDop.GmbID/DC.identifier">gmb-2024-116286</meta:user-defined>
    <meta:user-defined meta:name="OVERHEIDop.versieInformatie"/>
  </office:meta>
</office:document-meta>
</file>