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Lange Leidsedwarsstraat 37-45 1017N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ange Leidsedwarsstraat 37-2 1017NG Amsterdam, Lange Leidsedwarsstraat 37-3 1017NG Amsterdam, Lange Leidsedwarsstraat 39-2 1017NG Amsterdam, Lange Leidsedwarsstraat 39-3 1017NG Amsterdam, Lange Leidsedwarsstraat 41-2 1017NG Amsterdam, Lange Leidsedwarsstraat 41-3 1017NG Amsterdam, Lange Leidsedwarsstraat 45-2 1017NG Amsterdam, Lange Leidsedwarsstraat 45-3 1017NG Amsterdam</text:p>
            <text:p text:style-name="common-al">Omschrijving: verduurzamen en vergroten van het gebouw door het toevoegen van een dakopbouw met vier woningen</text:p>
            <text:p text:style-name="common-al">Besluit: Geweigerd</text:p>
            <text:p text:style-name="common-al">Verzonden naar aanvrager op: 12-03-2024</text:p>
            <text:p text:style-name="common-al">Zaaknummer: Z2023-C008038</text:p>
            <text:p text:style-name="common-al">OLO nummer: 8064375</text:p>
            <text:p text:style-name="common-al">Het besluit en bijbehorende stukken kunt u per e-mail ontvangen. Stuur een verzoek naar <text:a xlink:href="mailto:procesunitth@centrum.amsterdam.nl?Subject=Dossiernummer Z2023-C008038" xlink:type="simple">procesunitth@centrum.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6280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280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280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C008038</meta:user-defined>
    <meta:user-defined meta:name="DCTERMS.abstract">verduurzamen en vergroten van het gebouw door het toevoegen van een dakopbouw met vier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Lange Leidsedwarsstraat 37-45 1017NG Amsterdam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6280</meta:user-defined>
    <meta:user-defined meta:name="OVERHEIDop.GmbID/DC.identifier">gmb-2024-116280</meta:user-defined>
    <meta:user-defined meta:name="OVERHEIDop.versieInformatie"/>
  </office:meta>
</office:document-meta>
</file>