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van de voorgevel, Huub Hermansstraat 35 te Vaals, kadastraal bekend gemeente Vaals, sectie E, nummer 116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wijzigen van de voorgevel op locatie Huub Hermansstraat 35 te Vaals, kadastraal bekend gemeente Vaals, sectie E, nummer 1166.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083.</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1 maart 2024. De gemeente Vaals neemt daarover op 6 mei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1627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7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7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83</meta:user-defined>
    <meta:user-defined meta:name="DCTERMS.abstract">Betreft: Aanvraag op locatie Huub Hermansstraat 35 te Vaals, kadastraal bekend gemeente Vaals, sectie E, nummer 1166</meta:user-defined>
    <dc:language>nl</dc:language>
    <meta:user-defined meta:name="OVERHEIDop.locatietype/OVERHEIDop.gebiedsmarkering">Punt</meta:user-defined>
    <meta:user-defined meta:name="DC.title">Aanvraag vergunning voor wijzigen van de voorgevel, Huub Hermansstraat 35 te Vaals, kadastraal bekend gemeente Vaals, sectie E, nummer 1166</meta:user-defined>
    <meta:user-defined meta:name="DCTERMS.W3CDTF/DCTERMS.available">2024-03-14</meta:user-defined>
    <meta:user-defined meta:name="DCTERMS.W3CDTF/OVERHEIDop.jaargang">2024</meta:user-defined>
    <meta:user-defined meta:name="OVERHEIDop.publicationIssue">116279</meta:user-defined>
    <meta:user-defined meta:name="OVERHEIDop.GmbID/DC.identifier">gmb-2024-116279</meta:user-defined>
    <meta:user-defined meta:name="OVERHEIDop.versieInformatie"/>
  </office:meta>
</office:document-meta>
</file>