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De Vleeshouwerij op de locatie Dorpsplein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4 heeft de gemeente een aanvraag ontvangen voor een standplaatsvergunning voor De Vleeshouwerij op de locatie Dorpsplein in Stolwijk. De aanvraag is geregistreerd onder zaaknummer 193113143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627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7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14378</meta:user-defined>
    <dc:language>nl</dc:language>
    <meta:user-defined meta:name="OVERHEIDop.locatietype/OVERHEIDop.gebiedsmarkering">Punt</meta:user-defined>
    <meta:user-defined meta:name="DC.title">Kennisgeving ontvangst aanvraag voor een standplaatsvergunning voor De Vleeshouwerij op de locatie Dorpsplein in Stol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278</meta:user-defined>
    <meta:user-defined meta:name="OVERHEIDop.GmbID/DC.identifier">gmb-2024-116278</meta:user-defined>
    <meta:user-defined meta:name="OVERHEIDop.versieInformatie"/>
  </office:meta>
</office:document-meta>
</file>