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nemen van maatregelen in en om natuurgebied Oostermaet, [DPV00E03109] Diepenveen E 3109, Natuurgebied Oostermaet,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356</text:p>
            <text:p text:style-name="common-al">
            <text:span text:style-name="nadrukvet">Verzenddatum besluit:</text:span> 12-03-2024</text:p>
            <text:p text:style-name="common-al">
            <text:span text:style-name="nadrukvet">Locatie:</text:span> [DPV00E03109] Diepenveen E 3109, Natuurgebied Oostermaet, Lettele</text:p>
            <text:p text:style-name="common-al">
            <text:span text:style-name="nadrukvet">Projectomschrijving:</text:span> het nemen van maatregelen in en om natuurgebied Oostermae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627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56</meta:user-defined>
    <meta:user-defined meta:name="DCTERMS.abstract">het nemen van maatregelen in en om natuurgebied Oostermaet</meta:user-defined>
    <dc:language>nl</dc:language>
    <meta:user-defined meta:name="OVERHEIDop.locatietype/OVERHEIDop.gebiedsmarkering">Punt</meta:user-defined>
    <meta:user-defined meta:name="DC.title">Verleende omgevingsvergunning met reguliere procedure, het nemen van maatregelen in en om natuurgebied Oostermaet, [DPV00E03109] Diepenveen E 3109, Natuurgebied Oostermaet, Lettel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75</meta:user-defined>
    <meta:user-defined meta:name="OVERHEIDop.GmbID/DC.identifier">gmb-2024-116275</meta:user-defined>
    <meta:user-defined meta:name="OVERHEIDop.versieInformatie"/>
  </office:meta>
</office:document-meta>
</file>