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nastraat 48, 5401A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4 een aanvraag omgevingsvergunning ontvangen.</text:p>
            <text:p text:style-name="common-al">Het betreft een aanvraag op locatie St. Annastraat 48, 5401AP Uden met omschrijving "bouwen van een fietsenberging".</text:p>
            <text:p text:style-name="common-al">De zaak is geregistreerd onder nummer 2198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2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9862024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. Annastraat 48, 5401AP U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73</meta:user-defined>
    <meta:user-defined meta:name="OVERHEIDop.GmbID/DC.identifier">gmb-2024-116273</meta:user-defined>
    <meta:user-defined meta:name="OVERHEIDop.versieInformatie"/>
  </office:meta>
</office:document-meta>
</file>