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akkersweg 36, 3951CV Maarn, Ontheffing plaatsen voorwerpen op huidige parkeerplaatsen voor de periode van 11 maart 2024 tot en met 31 maart 2025 (RX2024-00000636, 1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akkersweg 36, 3951CV Maarn, Ontheffing plaatsen voorwerpen op huidige parkeerplaatsen voor de periode van 11 maart 2024 tot en met 31 maart 2025 (RX2024-00000636, 11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2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36</meta:user-defined>
    <meta:user-defined meta:name="DCTERMS.abstract">Bakkersweg 36, 3951CV Maarn, Ontheffing plaatsen voorwerpen op huidige parkeerplaatsen voor de periode van 11 maart 2024 tot en met 31 maart 2025 (RX2024-00000636, 11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akkersweg 36, 3951CV Maarn, Ontheffing plaatsen voorwerpen op huidige parkeerplaatsen voor de periode van 11 maart 2024 tot en met 31 maart 2025 (RX2024-00000636, 11 maart 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71</meta:user-defined>
    <meta:user-defined meta:name="OVERHEIDop.GmbID/DC.identifier">gmb-2024-116271</meta:user-defined>
    <meta:user-defined meta:name="OVERHEIDop.versieInformatie"/>
  </office:meta>
</office:document-meta>
</file>