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ijzigingsplan Barlaqueseweg 8a Oud Ga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5 maart 2024 het wijzigingsplan 'Wijzigingsplan Barlaqueseweg 8a Oud Gastel' NL.IMRO.1655.BPW6051-C001 ongewijzigd heeft vastgesteld. De inhoud van het wijzigingsplan betreft een bestemmingswijziging ter plaatste van het huidige woonperceel, waarbij het oppervlakte bijbehorende bouwwerken wordt vergroot, waardoor op locatie Barlaqueseweg 8a in Oud Gastel een tuinhuis kan worden gerealiseerd. </text:p>
            <text:p text:style-name="common-al">
            <text:span text:style-name="nadrukvet">Inzage</text:span>
          </text:p>
            <text:p text:style-name="common-al">Het vastgestelde wijzigingsplan met alle bijbehorende stukken is te downloaden of te raadplegen via de gemeentelijke website en de website Externe link:www.ruimtelijkeplannen.nl.</text:p>
            <text:p text:style-name="common-al">Het collegebesluit met alle bijbehorende stukken ligt met ingang van donderdag 21 maart 2024 gedurende zes weken (tot en met 1 mei 2024) tijdens de openingstijden ook ter inzage in het gemeentehuis bij het Omgevingsloket, Parklaan 15 te Oudenbosch.</text:p>
            <text:p text:style-name="common-al">
            <text:span text:style-name="nadrukvet">Beroep</text:span>
          </text:p>
            <text:p text:style-name="common-al">Gedurende zes weken, met ingang van de terinzagelegging van het collegebesluit, het wijzigingsplan en bijbehorende stukken, kan tegen het besluit van het college tot vaststelling van het wijzigingsplan schriftelijk beroep worden ingesteld.</text:p>
            <text:p text:style-name="common-al">Beroep kan worden ingesteld door een niet-belanghebbende die aantoont dat hij of zij redelijkerwijs niet in staat is geweest om zijn of haar zienswijze tegen het ontwerpwijzigingsplan bij het college kenbaar te maken alsmede door een belanghebbende.</text:p>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Gedurende de beroepstermijn kan tegen het besluit van het college beroep worden ingesteld dan wel een verzoek om voorlopige voorziening worden ingediend, bij de Afdeling bestuursrechtspraak van de Raad van State, Postbus 20019, 2500 EA Den Haag.</text:p>
            <text:p text:style-name="common-al">
            <text:span text:style-name="nadrukvet">Inwerkingtreding wijzig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62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51-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Wijzigingsplan Barlaqueseweg 8a Oud Gastel”</meta:user-defined>
    <meta:user-defined meta:name="OVERHEIDop.datumEindeReactietermijn">2024-05-01</meta:user-defined>
    <meta:user-defined meta:name="OVERHEIDop.terinzageleggingBG">https://www.ruimtelijkeplannen.nl</meta:user-defined>
    <meta:user-defined meta:name="DCTERMS.W3CDTF/DCTERMS.available">2024-03-21</meta:user-defined>
    <meta:user-defined meta:name="DCTERMS.W3CDTF/OVERHEIDop.jaargang">2024</meta:user-defined>
    <meta:user-defined meta:name="OVERHEIDop.publicationIssue">116269</meta:user-defined>
    <meta:user-defined meta:name="OVERHEIDop.GmbID/DC.identifier">gmb-2024-116269</meta:user-defined>
    <meta:user-defined meta:name="OVERHEIDop.versieInformatie"/>
  </office:meta>
</office:document-meta>
</file>