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nedenrijweg 305, 3077CG, bouwen van een nieuwe woning + aanleggen in-/uitrit op het voorerf (aanvraagdatum 21-12-2023, dossiernummer OMV.23.12.003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enedenrijweg 30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26</meta:user-defined>
    <meta:user-defined meta:name="OVERHEIDop.GmbID/DC.identifier">gmb-2024-11626</meta:user-defined>
    <meta:user-defined meta:name="OVERHEIDop.versieInformatie"/>
  </office:meta>
</office:document-meta>
</file>