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lazenschuifwand op het inpandige balkon aan de Langebuorren 34, 9051 BG Stiens (OV-2024-00089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glazenschuifwand op het inpandige balkon aan de Langebuorren 34, 9051 BG Stiens. Bij ons geregistreerd onder kenmerk: OV-2024-000896. De verzenddatum van de omgevingsvergunning is </text:p>
            <text:p text:style-name="common-al">12-03-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4ec244c8-792f-4e1e-b283-c7d87f117e44</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625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5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5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896</meta:user-defined>
    <dc:language>nl</dc:language>
    <meta:user-defined meta:name="OVERHEIDop.locatietype/OVERHEIDop.gebiedsmarkering">Punt</meta:user-defined>
    <meta:user-defined meta:name="DC.title">Verleende omgevingsvergunning voor het plaatsen van een glazenschuifwand op het inpandige balkon aan de Langebuorren 34, 9051 BG Stiens (OV-2024-000896)</meta:user-defined>
    <meta:user-defined meta:name="DCTERMS.W3CDTF/DCTERMS.available">2024-03-14</meta:user-defined>
    <meta:user-defined meta:name="DCTERMS.W3CDTF/OVERHEIDop.jaargang">2024</meta:user-defined>
    <meta:user-defined meta:name="OVERHEIDop.publicationIssue">116258</meta:user-defined>
    <meta:user-defined meta:name="OVERHEIDop.GmbID/DC.identifier">gmb-2024-116258</meta:user-defined>
    <meta:user-defined meta:name="OVERHEIDop.versieInformatie"/>
  </office:meta>
</office:document-meta>
</file>