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8303537 - Rijksweg 112 A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zolderruimte naar 4 appartementen</text:p>
            <text:p text:style-name="common-al">Locatie : Rijksweg 112 A Malden</text:p>
            <text:p text:style-name="common-al">Datum besluit : 12 maart 2024</text:p>
            <text:p text:style-name="common-al">Zaaknummer ODRN: W.Z23.10964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624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4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4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8303537 - Rijksweg 112 A Malden</meta:user-defined>
    <meta:user-defined meta:name="DCTERMS.W3CDTF/DCTERMS.available">2024-03-14</meta:user-defined>
    <meta:user-defined meta:name="DCTERMS.W3CDTF/OVERHEIDop.jaargang">2024</meta:user-defined>
    <meta:user-defined meta:name="OVERHEIDop.publicationIssue">116245</meta:user-defined>
    <meta:user-defined meta:name="OVERHEIDop.GmbID/DC.identifier">gmb-2024-116245</meta:user-defined>
    <meta:user-defined meta:name="OVERHEIDop.versieInformatie"/>
  </office:meta>
</office:document-meta>
</file>